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2041in" fo:background-color="#FFFFFF"/>
    </style:style>
    <style:style style:name="T2" style:parent-style-name="Основнойшрифтабзаца" style:family="text">
      <style:text-properties style:font-name-complex="Arial" fo:font-weight="bold" style:font-weight-asian="bold" style:font-weight-complex="bold" fo:color="#000000" fo:font-size="16pt" style:font-size-asian="16pt" style:font-size-complex="16pt"/>
    </style:style>
    <style:style style:name="P3" style:parent-style-name="Обычныйвеб" style:family="paragraph">
      <style:paragraph-properties fo:margin-top="0in" fo:margin-bottom="0in" style:line-height-at-least="0.2298in" fo:background-color="#FFFFFF"/>
    </style:style>
    <style:style style:name="T4" style:parent-style-name="Основнойшрифтабзаца" style:family="text">
      <style:text-properties fo:color="#000000" fo:font-size="13.5pt" style:font-size-asian="13.5pt" style:font-size-complex="13.5pt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P7" style:parent-style-name="Обычныйвеб" style:family="paragraph">
      <style:paragraph-properties fo:margin-top="0in" fo:margin-bottom="0in" style:line-height-at-least="0.2298in" fo:background-color="#FFFFFF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margin-top="0in" fo:margin-bottom="0in" style:line-height-at-least="0.2298in" fo:background-color="#FFFFFF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margin-top="0in" fo:margin-bottom="0in" style:line-height-at-least="0.2298in" fo:background-color="#FFFFFF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margin-top="0in" fo:margin-bottom="0in" style:line-height-at-least="0.2298in" fo:background-color="#FFFFFF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margin-top="0in" fo:margin-bottom="0in" style:line-height-at-least="0.2298in" fo:background-color="#FFFFFF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margin-top="0in" fo:margin-bottom="0in" style:line-height-at-least="0.2298in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margin-top="0in" fo:margin-bottom="0in" style:line-height-at-least="0.2298in" fo:background-color="#FFFFFF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margin-top="0in" fo:margin-bottom="0in" style:line-height-at-least="0.2298in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style:line-height-at-least="0.2298in" fo:background-color="#FFFFFF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margin-top="0in" fo:margin-bottom="0in" style:line-height-at-least="0.2298in" fo:background-color="#FFFFFF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margin-top="0in" fo:margin-bottom="0in" style:line-height-at-least="0.2298in" fo:background-color="#FFFFFF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margin-top="0in" fo:margin-bottom="0in" style:line-height-at-least="0.2298in" fo:background-color="#FFFFFF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margin-top="0in" fo:margin-bottom="0in" style:line-height-at-least="0.2298in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margin-top="0in" fo:margin-bottom="0in" style:line-height-at-least="0.2298in" fo:background-color="#FFFFFF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margin-top="0in" fo:margin-bottom="0in" style:line-height-at-least="0.2298in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margin-top="0in" fo:margin-bottom="0in" style:line-height-at-least="0.2041in" fo:background-color="#FFFFFF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margin-top="0in" fo:margin-bottom="0in" style:line-height-at-least="0.2298in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margin-top="0in" fo:margin-bottom="0in" style:line-height-at-least="0.2298in" fo:background-color="#FFFFFF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Обычныйвеб" style:list-style-name="WWNum15" style:family="paragraph">
      <style:paragraph-properties fo:margin-top="0in" fo:margin-bottom="0in" style:line-height-at-least="0.2298in" fo:background-color="#FFFFFF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Обычныйвеб" style:list-style-name="WWNum15" style:family="paragraph">
      <style:paragraph-properties fo:margin-top="0in" fo:margin-bottom="0in" style:line-height-at-least="0.2298in" fo:background-color="#FFFFFF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веб" style:list-style-name="WWNum15" style:family="paragraph">
      <style:paragraph-properties fo:margin-top="0in" fo:margin-bottom="0in" style:line-height-at-least="0.2298in" fo:background-color="#FFFFFF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Обычныйвеб" style:list-style-name="WWNum15" style:family="paragraph">
      <style:paragraph-properties fo:margin-top="0in" fo:margin-bottom="0in" style:line-height-at-least="0.2298in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Обычныйвеб" style:list-style-name="WWNum15" style:family="paragraph">
      <style:paragraph-properties fo:margin-top="0in" fo:margin-bottom="0in" style:line-height-at-least="0.2298in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margin-top="0in" fo:margin-bottom="0in" style:line-height-at-least="0.2298in" fo:background-color="#FFFFFF"/>
      <style:text-properties style:font-name="Arial" style:font-name-complex="Arial" fo:color="#000000" fo:font-size="14pt" style:font-size-asian="14pt" style:font-size-complex="14pt"/>
    </style:style>
    <style:style style:name="P61" style:parent-style-name="Обычныйвеб" style:family="paragraph">
      <style:paragraph-properties fo:margin-bottom="0in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Обычныйвеб" style:list-style-name="WWNum13" style:family="paragraph">
      <style:paragraph-properties fo:margin-bottom="0in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Обычныйвеб" style:list-style-name="WWNum13" style:family="paragraph">
      <style:paragraph-properties fo:margin-bottom="0in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Обычныйвеб" style:list-style-name="WWNum12" style:family="paragraph">
      <style:paragraph-properties fo:margin-bottom="0in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Обычныйвеб" style:list-style-name="WWNum12" style:family="paragraph">
      <style:paragraph-properties fo:margin-bottom="0in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Обычныйвеб" style:list-style-name="WWNum12" style:family="paragraph">
      <style:paragraph-properties fo:margin-bottom="0in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margin-bottom="0in"/>
    </style:style>
    <style:style style:name="T76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Обычныйвеб" style:family="paragraph">
      <style:paragraph-properties fo:margin-bottom="0in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Абзацсписка" style:list-style-name="WWNum14" style:family="paragraph">
      <style:paragraph-properties fo:margin-top="0.0694in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Абзацсписка" style:list-style-name="WWNum14" style:family="paragraph">
      <style:paragraph-properties fo:margin-top="0.0694in"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5" style:parent-style-name="Абзацсписка" style:list-style-name="WWNum14" style:family="paragraph">
      <style:paragraph-properties fo:text-align="justify" fo:margin-top="0.0694in"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7" style:parent-style-name="Обычныйвеб" style:family="paragraph">
      <style:paragraph-properties fo:margin-bottom="0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Обычныйвеб" style:family="paragraph">
      <style:paragraph-properties fo:margin-bottom="0in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Обычныйвеб" style:family="paragraph">
      <style:paragraph-properties fo:text-align="center" fo:margin-bottom="0in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P95" style:parent-style-name="Обычныйвеб" style:family="paragraph">
      <style:paragraph-properties fo:margin-top="0in" fo:margin-bottom="0in" style:line-height-at-least="0.2041in" fo:background-color="#FFFFFF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Обычныйвеб" style:list-style-name="WWNum17" style:family="paragraph">
      <style:paragraph-properties fo:margin-top="0in" fo:margin-bottom="0in" style:line-height-at-least="0.2041in" fo:background-color="#FFFFFF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Обычныйвеб" style:list-style-name="WWNum17" style:family="paragraph">
      <style:paragraph-properties fo:margin-top="0in" fo:margin-bottom="0in" style:line-height-at-least="0.2041in" fo:background-color="#FFFFFF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Обычныйвеб" style:list-style-name="WWNum17" style:family="paragraph">
      <style:paragraph-properties fo:margin-top="0in" fo:margin-bottom="0in" style:line-height-at-least="0.2041in" fo:background-color="#FFFFFF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P104" style:parent-style-name="Обычныйвеб" style:list-style-name="WWNum17" style:family="paragraph">
      <style:paragraph-properties fo:margin-top="0in" fo:margin-bottom="0in" style:line-height-at-least="0.2041in" fo:background-color="#FFFFFF"/>
    </style:style>
    <style:style style:name="T105" style:parent-style-name="Основнойшрифтабзаца" style:family="text">
      <style:text-properties fo:color="#000000" fo:font-size="13.5pt" style:font-size-asian="13.5pt" style:font-size-complex="13.5pt"/>
    </style:style>
    <style:style style:name="P106" style:parent-style-name="Обычныйвеб" style:list-style-name="WWNum17" style:family="paragraph">
      <style:paragraph-properties fo:margin-top="0in" fo:margin-bottom="0in" style:line-height-at-least="0.2041in" fo:background-color="#FFFFFF"/>
    </style:style>
    <style:style style:name="T107" style:parent-style-name="Основнойшрифтабзаца" style:family="text">
      <style:text-properties fo:color="#000000" fo:font-size="13.5pt" style:font-size-asian="13.5pt" style:font-size-complex="13.5pt"/>
    </style:style>
    <style:style style:name="P108" style:parent-style-name="Обычныйвеб" style:list-style-name="WWNum17" style:family="paragraph">
      <style:paragraph-properties fo:margin-top="0in" fo:margin-bottom="0in" style:line-height-at-least="0.2041in" fo:background-color="#FFFFFF"/>
    </style:style>
    <style:style style:name="T109" style:parent-style-name="Основнойшрифтабзаца" style:family="text">
      <style:text-properties fo:color="#000000" fo:font-size="13.5pt" style:font-size-asian="13.5pt" style:font-size-complex="13.5pt"/>
    </style:style>
    <style:style style:name="T110" style:parent-style-name="Основнойшрифтабзаца" style:family="text">
      <style:text-properties fo:color="#000000" fo:font-size="13.5pt" style:font-size-asian="13.5pt" style:font-size-complex="13.5pt"/>
    </style:style>
    <style:style style:name="P111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in" style:line-height-at-least="0.2097in" fo:background-color="#FFFFFF"/>
    </style:style>
    <style:style style:name="P113" style:parent-style-name="Обычныйвеб" style:family="paragraph">
      <style:paragraph-properties fo:margin-top="0in" fo:margin-bottom="0in" style:line-height-at-least="0.2041in" fo:background-color="#FFFFFF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Обычныйвеб" style:family="paragraph">
      <style:paragraph-properties fo:margin-top="0in" fo:margin-bottom="0in" style:line-height-at-least="0.2041in" fo:background-color="#FFFFFF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Обычныйвеб" style:family="paragraph">
      <style:paragraph-properties fo:margin-top="0in" fo:margin-bottom="0in" style:line-height-at-least="0.2041in" fo:background-color="#FFFFFF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Обычныйвеб" style:family="paragraph">
      <style:paragraph-properties fo:margin-top="0in" fo:margin-bottom="0in" style:line-height-at-least="0.2041in" fo:background-color="#FFFFFF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P121" style:parent-style-name="Обычныйвеб" style:family="paragraph">
      <style:paragraph-properties fo:margin-top="0in" fo:margin-bottom="0in" style:line-height-at-least="0.2041in" fo:background-color="#FFFFFF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Аналитический отчет инструктора по физической культуре Засемковой Н.В., за 2018-2019 г.г.</text:span></text:p>
      <text:p text:style-name="P3"><text:span text:style-name="T4"><text:s text:c="7"/></text:span><text:span text:style-name="T5">Развитие детей и укрепление их здоровья в процессе обучения в дошкольных образовательных<text:s/></text:span><text:span text:style-name="T6">учреждениях – одна из актуальных задач современной педагогики.</text:span></text:p>
      <text:p text:style-name="P7"><text:span text:style-name="T8"><text:s text:c="7"/>Цель моей педагогической деятельности с детьми - создание условий для повышения двигательной активности, укрепление здоровья дошкольников.</text:span></text:p>
      <text:p text:style-name="P9"><text:span text:style-name="T10"><text:s text:c="7"/>Выполнение программных требований преду</text:span><text:span text:style-name="T11">сматривает учет возрастных и индивидуальных особенностей детей, состояния их здоровья, физического развития и физической подготовленности.</text:span></text:p>
      <text:p text:style-name="P12"><text:span text:style-name="T13"><text:s text:c="7"/>В системе физического воспитания в детском саду используются следующие организованные формы работы двигательно</text:span><text:span text:style-name="T14">й деятельности детей: - физкультурные занятия;</text:span></text:p>
      <text:p text:style-name="P15"><text:span text:style-name="T16">- утренняя гимнастика;</text:span></text:p>
      <text:p text:style-name="P17"><text:span text:style-name="T18">- физкультурные минутки;</text:span></text:p>
      <text:p text:style-name="P19"><text:span text:style-name="T20">- динамические паузы;</text:span></text:p>
      <text:p text:style-name="P21"><text:span text:style-name="T22">- подвижные игры и физические упражнения на прогулке;</text:span></text:p>
      <text:p text:style-name="P23"><text:span text:style-name="T24">- спортивные упражнения;</text:span></text:p>
      <text:p text:style-name="P25"><text:span text:style-name="T26">-досуги физкультурной направленности.</text:span></text:p>
      <text:p text:style-name="P27"><text:span text:style-name="T28">- спортивные праздники</text:span></text:p>
      <text:p text:style-name="P29"><text:span text:style-name="T30"><text:s text:c="8"/>Так же, уже по сложившимся традициям, осуществляется взаимодействие с ДЮСШ. На базе которого проводятся занятия с элементами футбола.</text:span></text:p>
      <text:p text:style-name="P31"><text:span text:style-name="T32"><text:s text:c="7"/>В учреждении созданы оптимальные условия для охраны и укрепления здоровья детей, их физического и психиче</text:span><text:span text:style-name="T33">ского развития:</text:span></text:p>
      <text:p text:style-name="P34"><text:span text:style-name="T35">- полноценное питание (завтрак, обед, полдник) осуществляется в соответствии с нормативными документами;</text:span></text:p>
      <text:p text:style-name="P36"><text:span text:style-name="T37">- оздоровительная работа с детьми (закаливание, воздушные ванны, босохождение по массажным дорожкам);</text:span></text:p>
      <text:p text:style-name="P38"><text:span text:style-name="T39"><text:s text:c="5"/>В каждой группе имеются атри</text:span><text:span text:style-name="T40">буты и игрушки для подвижных игр и двигательной активности детей на прогулке.</text:span></text:p>
      <text:p text:style-name="P41"><text:span text:style-name="T42"><text:s text:c="4"/>В ДОУ созданы условия для реализации задач по развитию у детей навыков, умений и качеств в соответствии с их возрастными возможностями. Имеется физкультурный зал с разнообраз</text:span><text:span text:style-name="T43">ным оборудованием для различных видов движений и раздаточный материал для организации общеразвивающих упражнений и подвижных игр, спортивная площадка на улице, <text:s/>асфальтированная территория ДОУ для бега, прыжков.</text:span></text:p>
      <text:p text:style-name="P44"><text:span text:style-name="T45"><text:s text:c="5"/>Для проведения занятий подбираю<text:s/></text:span><text:span text:style-name="T46">физические упражнения, определяю последовательность их выполнения, составляю перспективное планирование, продумываю методику проведения, готовлю оборудование, размещаю его, слежу за созданием санитарно-гигиенических условий, за одеждой детей.</text:span></text:p>
      <text:p text:style-name="P47"><text:span text:style-name="T48">При организац</text:span><text:span text:style-name="T49">ии физкультурного занятия обязательно учитываю:</text:span></text:p>
      <text:soft-page-break/>
      <text:list text:style-name="WWNum15">
        <text:list-item>
          <text:p text:style-name="P50"><text:span text:style-name="T51">строгую регламентацию деятельности детей и дозирование физической нагрузки;</text:span></text:p>
        </text:list-item>
        <text:list-item>
          <text:p text:style-name="P52"><text:span text:style-name="T53">оптимальную двигательную активность детей;</text:span></text:p>
        </text:list-item>
        <text:list-item>
          <text:p text:style-name="P54"><text:span text:style-name="T55">чтобы каждое предыдущее занятие быть связано с последующим и составляло систему занятий;</text:span></text:p>
        </text:list-item>
        <text:list-item>
          <text:p text:style-name="P56"><text:span text:style-name="T57">соответствие возрасту и уровню подготовленности детей;</text:span></text:p>
        </text:list-item>
        <text:list-item>
          <text:p text:style-name="P58"><text:span text:style-name="T59">имеющееся оборудование.</text:span></text:p>
        </text:list-item>
      </text:list>
      <text:p text:style-name="P60"/>
      <text:p text:style-name="P61"><text:span text:style-name="T62"><text:s text:c="4"/>В течение 2018-2019 учебного года, совместно с воспитанниками <text:s/>принимали участие в ежегодных мероприятиях:</text:span></text:p>
      <text:list text:style-name="WWNum13">
        <text:list-item>
          <text:p text:style-name="P63"><text:span text:style-name="T64">Спартакиада Березовского района среди дошкольников (комплексная э</text:span><text:span text:style-name="T65">стафета – 3место, шашки- 3 место, лыжные гонки – 3 место, футбол);</text:span></text:p>
        </text:list-item>
        <text:list-item>
          <text:p text:style-name="P66"><text:span text:style-name="T67">Районный конкурс «Мальчиши - Кибальчиши!»;</text:span></text:p>
        </text:list-item>
      </text:list>
      <text:list text:style-name="WWNum12">
        <text:list-item>
          <text:p text:style-name="P68"><text:span text:style-name="T69">Массовый забег «Лыжня России 2019» (1, 2, 3 места)</text:span></text:p>
        </text:list-item>
        <text:list-item>
          <text:p text:style-name="P70"><text:span text:style-name="T71">Краевая военно-спортивная игра «Спецназ-Юниор» (2 место)</text:span></text:p>
        </text:list-item>
        <text:list-item>
          <text:p text:style-name="P72"><text:span text:style-name="T73">Районный турнир по футболу среди ДОУ (</text:span><text:span text:style-name="T74">СП «Резерв»)</text:span></text:p>
        </text:list-item>
      </text:list>
      <text:p text:style-name="P75"><text:span text:style-name="T76"><text:s text:c="3"/></text:span><text:span text:style-name="T77">Принимала участие в методических мероприятиях ДОУ, в праздниках и развлечениях, организованных музыкальным руководителем.</text:span></text:p>
      <text:p text:style-name="P78"><text:span text:style-name="T79">Активное участие принимала в районных мероприятиях:</text:span></text:p>
      <text:list text:style-name="WWNum14">
        <text:list-item>
          <text:p text:style-name="P80"><text:span text:style-name="T81">Спартакиада педагогических работников образовательных учреждений<text:s/></text:span><text:span text:style-name="T82">Березовского района (лыжные гонки 2- место, волейбол, дартц);</text:span></text:p>
        </text:list-item>
        <text:list-item>
          <text:p text:style-name="P83"><text:span text:style-name="T84">Районные педагогические чтения, посвященные памяти героя социалистического труда К.А. Миксон</text:span></text:p>
        </text:list-item>
        <text:list-item>
          <text:p text:style-name="P85"><text:span text:style-name="T86">Массовый забег «Лыжня России 2019».</text:span></text:p>
        </text:list-item>
      </text:list>
      <text:p text:style-name="P87"><text:span text:style-name="T88"><text:s text:c="4"/>Так же приняла участие во<text:s/></text:span><text:span text:style-name="T89">всероссийском конкурсе «Лучший<text:s/></text:span><text:span text:style-name="T90">сценарий праздника» (2 место).</text:span></text:p>
      <text:p text:style-name="P91"><text:span text:style-name="T92"><text:s text:c="3"/>На протяжении учебного года публиковала материалы своей работы на различных сайтах.</text:span></text:p>
      <text:p text:style-name="P93"><text:span text:style-name="T94">Линии развития:</text:span></text:p>
      <text:p text:style-name="P95"><text:span text:style-name="T96"><text:s text:c="3"/>Для роста физической подготовленности детей в будущем году необходимо:</text:span></text:p>
      <text:list text:style-name="WWNum17">
        <text:list-item>
          <text:p text:style-name="P97"><text:span text:style-name="T98">Пополнение инвентаря и спортивных снарядов;</text:span></text:p>
        </text:list-item>
        <text:list-item>
          <text:p text:style-name="P99"><text:span text:style-name="T100">Акти</text:span><text:span text:style-name="T101">визация работы с родителями, воспитателями;</text:span></text:p>
        </text:list-item>
        <text:list-item>
          <text:p text:style-name="P102"><text:span text:style-name="T103">Планомерное и всестороннее проведение физкультурной работы, включая праздники, информационную работу <text:s/>и т.п.</text:span></text:p>
        </text:list-item>
        <text:list-item>
          <text:p text:style-name="P104"><text:span text:style-name="T105">Продолжать взаимодействовать с <text:s/>ДЮСШа;</text:span></text:p>
        </text:list-item>
        <text:list-item>
          <text:p text:style-name="P106"><text:span text:style-name="T107">Начать взаимодействовать с СЦ «Резерв» (средняя группа)</text:span></text:p>
        </text:list-item>
        <text:list-item>
          <text:p text:style-name="P108"><text:span text:style-name="T109">Улучшить</text:span><text:span text:style-name="T110"><text:s/>результат в спортивных мероприятиях района.</text:span></text:p>
        </text:list-item>
      </text:list>
      <text:p text:style-name="P111"/>
      <text:p text:style-name="P112"/>
      <text:soft-page-break/>
      <text:p text:style-name="P113"><text:span text:style-name="T114"><text:line-break/></text:span></text:p>
      <text:p text:style-name="P115"><text:span text:style-name="T116"><text:line-break/></text:span></text:p>
      <text:p text:style-name="P117"><text:span text:style-name="T118"><text:line-break/></text:span></text:p>
      <text:p text:style-name="P119"><text:span text:style-name="T120"><text:line-break/></text:span></text:p>
      <text:p text:style-name="P121"><text:span text:style-name="T122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15" style:display-name="c1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9" style:display-name="c9" style:family="text" style:parent-style-name="Основнойшрифтабзаца"/>
    <style:style style:name="c17" style:display-name="c17" style:family="text" style:parent-style-name="Основнойшрифтабзаца"/>
    <style:style style:name="c10" style:display-name="c10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">
        <style:list-level-properties/>
        <style:text-properties style:font-name="Wingdings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">
        <style:list-level-properties/>
        <style:text-properties style:font-name="Wingdings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 Windows</meta:initial-creator>
    <dc:creator>admin</dc:creator>
    <meta:creation-date>2019-05-28T03:35:00Z</meta:creation-date>
    <dc:date>2019-11-26T03:13:00Z</dc:date>
    <meta:print-date>2019-05-28T11:29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7" meta:character-count="4062" meta:row-count="28" meta:non-whitespace-character-count="3463"/>
  </office:meta>
</office:document-meta>
</file>