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language="ru" fo:country="RU" fo:font-style="normal" style:text-underline-style="none" officeooo:rsid="0013dd40" officeooo:paragraph-rsid="0014f2e1" style:font-size-asian="15.75pt" style:font-style-asian="normal" style:font-size-complex="18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8pt" fo:language="ru" fo:country="RU" fo:font-style="normal" style:text-underline-style="none" officeooo:rsid="0017c628" officeooo:paragraph-rsid="0017c628" style:font-size-asian="15.75pt" style:font-style-asian="normal" style:font-size-complex="18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8pt" fo:language="ru" fo:country="RU" fo:font-style="normal" style:text-underline-style="none" officeooo:rsid="0017c628" officeooo:paragraph-rsid="001950bb" style:font-size-asian="15.75pt" style:font-style-asian="normal" style:font-size-complex="18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24pt" fo:language="ru" fo:country="RU" fo:font-style="normal" style:text-underline-style="none" officeooo:rsid="0013358d" officeooo:paragraph-rsid="0013358d" style:font-size-asian="24pt" style:font-style-asian="normal" style:font-size-complex="24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3358d" officeooo:paragraph-rsid="0013358d" style:font-size-asian="15.75pt" style:font-style-asian="normal" style:font-size-complex="18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3dd40" officeooo:paragraph-rsid="0013dd40" style:font-size-asian="15.75pt" style:font-style-asian="normal" style:font-size-complex="18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4f2e1" officeooo:paragraph-rsid="0014f2e1" style:font-size-asian="15.75pt" style:font-style-asian="normal" style:font-size-complex="18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5d7b0" officeooo:paragraph-rsid="0015d7b0" style:font-size-asian="15.75pt" style:font-style-asian="normal" style:font-size-complex="18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762d1" officeooo:paragraph-rsid="0015d7b0" style:font-size-asian="15.75pt" style:font-style-asian="normal" style:font-size-complex="18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950bb" officeooo:paragraph-rsid="001950bb" style:font-size-asian="15.75pt" style:font-style-asian="normal" style:font-size-complex="18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ae5b0" officeooo:paragraph-rsid="001950bb" style:font-size-asian="15.75pt" style:font-style-asian="normal" style:font-size-complex="18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e5943" officeooo:paragraph-rsid="001e5943" style:font-size-asian="15.75pt" style:font-style-asian="normal" style:font-size-complex="18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1feba0" officeooo:paragraph-rsid="001feba0" style:font-size-asian="15.75pt" style:font-style-asian="normal" style:font-size-complex="18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03ce7" officeooo:paragraph-rsid="00203ce7" style:font-size-asian="15.75pt" style:font-style-asian="normal" style:font-size-complex="18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135b7" officeooo:paragraph-rsid="002135b7" style:font-size-asian="15.75pt" style:font-style-asian="normal" style:font-size-complex="18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1ae2f" officeooo:paragraph-rsid="0021ae2f" style:font-size-asian="15.75pt" style:font-style-asian="normal" style:font-size-complex="18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1ae2f" officeooo:paragraph-rsid="00234ce4" style:font-size-asian="15.75pt" style:font-style-asian="normal" style:font-size-complex="18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34ce4" officeooo:paragraph-rsid="00234ce4" style:font-size-asian="15.75pt" style:font-style-asian="normal" style:font-size-complex="18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4853c" officeooo:paragraph-rsid="0024853c" style:font-size-asian="15.75pt" style:font-style-asian="normal" style:font-size-complex="18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53b6c" officeooo:paragraph-rsid="00253b6c" style:font-size-asian="15.75pt" style:font-style-asian="normal" style:font-size-complex="18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716ae" officeooo:paragraph-rsid="002716ae" style:font-size-asian="15.75pt" style:font-style-asian="normal" style:font-size-complex="18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9321d" officeooo:paragraph-rsid="0029321d" style:font-size-asian="15.75pt" style:font-style-asian="normal" style:font-size-complex="18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8pt" fo:letter-spacing="normal" fo:language="ru" fo:country="RU" fo:font-style="normal" style:text-underline-style="none" fo:font-weight="normal" officeooo:rsid="002a1a7d" officeooo:paragraph-rsid="002a1a7d" style:font-size-asian="15.75pt" style:font-style-asian="normal" style:font-size-complex="18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ize="18pt" fo:language="ru" fo:country="RU" fo:font-style="normal" style:text-underline-style="none" officeooo:rsid="0017c628" officeooo:paragraph-rsid="001950bb" style:font-size-asian="15.75pt" style:font-style-asian="normal" style:font-size-complex="18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font-size="18pt" fo:language="ru" fo:country="RU" fo:font-style="normal" style:text-underline-style="none" officeooo:rsid="001c855f" officeooo:paragraph-rsid="001c855f" style:font-size-asian="15.75pt" style:font-style-asian="normal" style:font-size-complex="18pt" style:font-style-complex="normal"/>
    </style:style>
    <style:style style:name="T1" style:family="text">
      <style:text-properties fo:font-variant="normal" fo:text-transform="none" fo:color="#111111" style:font-name="Arial" fo:letter-spacing="normal" fo:font-weight="normal"/>
    </style:style>
    <style:style style:name="T2" style:family="text">
      <style:text-properties fo:font-variant="normal" fo:text-transform="none" fo:color="#111111" style:font-name="Arial" fo:letter-spacing="normal" fo:font-weight="normal" officeooo:rsid="0014f2e1"/>
    </style:style>
    <style:style style:name="T3" style:family="text">
      <style:text-properties fo:font-variant="normal" fo:text-transform="none" fo:color="#111111" style:font-name="Arial" fo:letter-spacing="normal" fo:font-weight="normal" officeooo:rsid="001762d1"/>
    </style:style>
    <style:style style:name="T4" style:family="text">
      <style:text-properties fo:font-variant="normal" fo:text-transform="none" fo:color="#111111" style:font-name="Arial" fo:letter-spacing="normal" fo:font-weight="normal" officeooo:rsid="001835b7"/>
    </style:style>
    <style:style style:name="T5" style:family="text">
      <style:text-properties fo:font-variant="normal" fo:text-transform="none" fo:color="#111111" style:font-name="Arial" fo:letter-spacing="normal" fo:font-weight="normal" officeooo:rsid="001950bb"/>
    </style:style>
    <style:style style:name="T6" style:family="text">
      <style:text-properties fo:font-variant="normal" fo:text-transform="none" fo:color="#111111" style:font-name="Arial" fo:letter-spacing="normal" fo:font-weight="normal" officeooo:rsid="001ae5b0"/>
    </style:style>
    <style:style style:name="T7" style:family="text">
      <style:text-properties fo:font-variant="normal" fo:text-transform="none" fo:color="#111111" style:font-name="Arial" fo:letter-spacing="normal" fo:font-weight="normal" officeooo:rsid="001bf40e"/>
    </style:style>
    <style:style style:name="T8" style:family="text">
      <style:text-properties fo:font-variant="normal" fo:text-transform="none" fo:color="#111111" style:font-name="Arial" fo:font-size="22pt" fo:letter-spacing="normal" fo:font-weight="normal" style:font-size-asian="22pt" style:font-size-complex="22pt"/>
    </style:style>
    <style:style style:name="T9" style:family="text">
      <style:text-properties fo:font-variant="normal" fo:text-transform="none" fo:color="#111111" style:font-name="Arial" fo:font-size="22pt" fo:letter-spacing="normal" fo:font-weight="normal" officeooo:rsid="0013dd40" style:font-size-asian="22pt" style:font-size-complex="22pt"/>
    </style:style>
    <style:style style:name="T10" style:family="text">
      <style:text-properties officeooo:rsid="001c855f"/>
    </style:style>
    <style:style style:name="T11" style:family="text">
      <style:text-properties officeooo:rsid="001e5943"/>
    </style:style>
    <style:style style:name="T12" style:family="text">
      <style:text-properties officeooo:rsid="001feba0"/>
    </style:style>
    <style:style style:name="T13" style:family="text">
      <style:text-properties officeooo:rsid="002135b7"/>
    </style:style>
    <style:style style:name="T14" style:family="text">
      <style:text-properties officeooo:rsid="0021ae2f"/>
    </style:style>
    <style:style style:name="T15" style:family="text">
      <style:text-properties officeooo:rsid="00234ce4"/>
    </style:style>
    <style:style style:name="T16" style:family="text">
      <style:text-properties officeooo:rsid="00253b6c"/>
    </style:style>
    <style:style style:name="T17" style:family="text">
      <style:text-properties officeooo:rsid="002716ae"/>
    </style:style>
    <style:style style:name="T18" style:family="text">
      <style:text-properties officeooo:rsid="0029321d"/>
    </style:style>
    <style:style style:name="T19" style:family="text">
      <style:text-properties officeooo:rsid="002a1a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Самообразование</text:span><text:span text:style-name="T1"> <text:s/></text:span><text:span text:style-name="T8">в ДОУ «Использование блоков Дьенеша </text:span><text:span text:style-name="T9">для развития логического мышления у детей дошкольного возраста»</text:span></text:p>
      <text:p text:style-name="P5">Автор:</text:p>
      <text:p text:style-name="P5">Воспитатель: Помогаева Н.С</text:p>
      <text:p text:style-name="P5">П.Березовка, 2021г.</text:p>
      <text:p text:style-name="P6">Актуальность:</text:p>
      <text:p text:style-name="P6">«Без игры нет и не может быть полноценного умственного развития. Игра — это огромное светлое окно, через которое в духовный мир ребенка вливается живительный поток представлений, понятий об окружающем мире. Игра - это искра, зажигающий огонек пытливости и любознательности» В.А Сухомлинский.</text:p>
      <text:p text:style-name="P1"><text:span text:style-name="T1">Только играя ребенок приобретает новые знания, умения, навыки. </text:span><text:span text:style-name="T2">Игры, способствующие развитию восприятия, внимания, памяти, мышления, направлены на умственное развитие дошкольника в целом.</text:span></text:p>
      <text:p text:style-name="P7"><text:s/>Блоки Дьенеша являются незаменимым помощником в </text:p>
      <text:p text:style-name="P7">освоении детьми программы по формированию математических представлений.</text:p>
      <text:p text:style-name="P8"><text:s/>Использование в совместной деятельности педагога и дошкольников логических блоков Дьенеша имеет большое значение для всестороннего развития детей:</text:p>
      <text:p text:style-name="P8">1. Блоки Дьенеша знакомят детей с геометрическими фигурами, учат различать их по цвету, форме, величине.</text:p>
      <text:p text:style-name="P8">2. Способствуют развитию у детей логического мышления.</text:p>
      <text:p text:style-name="P8"><text:s/>3.Помогают развивать у детей умение выявлять <text:s text:c="2"/>в объектах разнообразные свойства.</text:p>
      <text:p text:style-name="P8">4. Способствуют развитию речи.</text:p>
      <text:p text:style-name="P8">5. Помогают развивать психические процессы: восприятие, внимание, память, воображение.</text:p>
      <text:p text:style-name="P9">6. Развивают творческое воображение и учат детей креативно мыслить.</text:p>
      <text:p text:style-name="P2"><text:soft-page-break/><text:span text:style-name="T3">Ц</text:span><text:span text:style-name="T1">ель: </text:span><text:span text:style-name="T4">способствоват</text:span><text:span text:style-name="T7">ь</text:span><text:span text:style-name="T4"> развитию познавательной активности, логического мышления, стремления к самостоятельному познанию и размышлению, развитию умственных способностей через логико- математические игры.</text:span></text:p>
      <text:p text:style-name="P3"><text:span text:style-name="T4"><text:s/>Задачи: </text:span><text:span text:style-name="T5">изучить и проанализировать психолого -</text:span></text:p>
      <text:p text:style-name="P10"><text:s/>педагогическую и методическую литературу по теме самообразования.</text:p>
      <text:p text:style-name="P10"><text:s/>Развивать умение придумывать и составлять самостоятельно детьми новых упражнений, игр с логическими блоками.</text:p>
      <text:p text:style-name="P3"><text:span text:style-name="T5"><text:s/></text:span><text:span text:style-name="T6">Провести анализ эффективности проделанной работы.</text:span></text:p>
      <text:p text:style-name="P25"><text:span text:style-name="T6">Э</text:span><text:span text:style-name="T1">тапы реализации проекта:</text:span></text:p>
      <text:p text:style-name="P25"><text:span text:style-name="T1"><text:s/>1 этап.Подготовительный ( сентябрь 2020г - октябрь 2021г )</text:span></text:p>
      <text:p text:style-name="P11"><text:s/><text:span text:style-name="T10">Мониторинг знаний детей по ФЭМП.</text:span></text:p>
      <text:p text:style-name="P11"><text:s/><text:span text:style-name="T10">Определение цели и задач проекта.</text:span></text:p>
      <text:p text:style-name="P11"><text:s/><text:span text:style-name="T10">Подбор наглядно — дидактических материалов для занятий.</text:span></text:p>
      <text:p text:style-name="P11"><text:s/><text:span text:style-name="T11">Проведение ознакомительного занятия.</text:span></text:p>
      <text:p text:style-name="P11"><text:s/><text:span text:style-name="T11">2 этап.Основной (октябрь 2020 — май 2021г )</text:span></text:p>
      <text:p text:style-name="P12">Календарно — тематическое планирование работы с детьми среднего возраста.</text:p>
      <text:p text:style-name="P12">Осуществление планирования, разработка конспектов занятий.</text:p>
      <text:p text:style-name="P12"><text:s/>3 этап. Заключительный. Обработка материалов по теме самообразования. Оценка результатов работы.</text:p>
      <text:p text:style-name="P12"><text:s/><text:span text:style-name="T12">Методическое обеспечение:</text:span></text:p>
      <text:p text:style-name="P12">«<text:span text:style-name="T12">Логические блоки» Дьенеша.</text:span></text:p>
      <text:p text:style-name="P13">Карточки с изображением символов.</text:p>
      <text:p text:style-name="P13">Игровые поля.</text:p>
      <text:p text:style-name="P13"><text:s/>Предполагаемые результаты по проекту:</text:p>
      <text:p text:style-name="P13">Для детей:</text:p>
      <text:p text:style-name="P13">Предоставление детям возможности увидеть реальные результаты сотрудничества с воспитателем.</text:p>
      <text:p text:style-name="P14"><text:soft-page-break/>Появление новых знаний у детей. </text:p>
      <text:p text:style-name="P14">Повышение внутренней мотивации детей на активное использование в играх, общении блоков Дьенеша как средства развития логического мышления.</text:p>
      <text:p text:style-name="P14"><text:s/>Для педагогов:</text:p>
      <text:p text:style-name="P14">Повышение профессионального уровня.</text:p>
      <text:p text:style-name="P14">Расширение и углубление знаний о блоках Дьенеша. </text:p>
      <text:p text:style-name="P14"><text:s/>Для родителей: установление эмоционального контакта с детьми.</text:p>
      <text:p text:style-name="P14"><text:span text:style-name="T13">Логические блоки Дьенеша представляют собой набор из 48</text:span> <text:s/><text:span text:style-name="T13">геометрических фигур:</text:span> </text:p>
      <text:p text:style-name="P15">а) четырех форм (круг, квадрат, треугольник, </text:p>
      <text:p text:style-name="P15">прямоугольник)</text:p>
      <text:p text:style-name="P15">б) четырех цветов (красный, синий, желтый)</text:p>
      <text:p text:style-name="P15">в) двух размеров (большой, маленький)</text:p>
      <text:p text:style-name="P15">г) двух видов толщины (толстый, тонкий)</text:p>
      <text:p text:style-name="P15">Каждая фигура характеризуется четырьмя признаками: формой, цветом, размером, толщиной.</text:p>
      <text:p text:style-name="P15"><text:s/><text:span text:style-name="T14">Игры с блоками Дьенеша.</text:span></text:p>
      <text:p text:style-name="P15">«<text:span text:style-name="T14">Знакомство с блоками»</text:span></text:p>
      <text:p text:style-name="P16">1.Вы показываете ребенку фигуру красного цвета и просите показать <text:s/>такую же.</text:p>
      <text:p text:style-name="P16">2. Вы показываете ребенку большую фигуру и просите показать все большие фигуры.</text:p>
      <text:p text:style-name="P16">3.Вы показываете ребенку фигуру, уточняете ее форму, и просите показать такую же фигуру.</text:p>
      <text:p text:style-name="P16">«Найди такую же фигуру»</text:p>
      <text:p text:style-name="P16">1. Положите перед ребенком фигуру и попросите его найти фигуры, такие же, как эта, по цвету (размеру, форме, толщине )</text:p>
      <text:p text:style-name="P17">2. <text:span text:style-name="T15">Предложите ребенку найти такие же фигурки по цвету, </text:span></text:p>
      <text:p text:style-name="P17"><text:span text:style-name="T15">но не такие по форме.</text:span></text:p>
      <text:p text:style-name="P18">3. Положите паред ребенком любую фигуру и предложите ему найти такие же по форме, но не такие по цвету.</text:p>
      <text:p text:style-name="P19"><text:soft-page-break/>«Найди <text:s/>НЕ такую же фигуру »</text:p>
      <text:p text:style-name="P19">1. Положите перед ребенком любую фигуру и попросите его найти все фигуры, которые не такие, как эта, по цвету (размеру, форме, толщине).</text:p>
      <text:p text:style-name="P19"><text:s/>« Раздели фигуры »</text:p>
      <text:p text:style-name="P19">1. Развитие <text:s/>умения группировать фигуры по величине.</text:p>
      <text:p text:style-name="P17">« <text:span text:style-name="T16">Мышки — норушки»</text:span></text:p>
      <text:p text:style-name="P20">1. Умение различать цвета.</text:p>
      <text:p text:style-name="P20">Принести мышке зернышки желтого цвета.</text:p>
      <text:p text:style-name="P20">«Найди фигуру»</text:p>
      <text:p text:style-name="P20">1. Найди фигуру, как эта по величине.</text:p>
      <text:p text:style-name="P20">2. Найди не такую же фигуру, как эта по величине.</text:p>
      <text:p text:style-name="P20">3. Найди фигуру как эта по цвету.</text:p>
      <text:p text:style-name="P20">4. Найди фигуру ,как эта по цвету и размеру.</text:p>
      <text:p text:style-name="P20">«Раздели фигуры»</text:p>
      <text:p text:style-name="P20"><text:s text:c="5"/>Умение группировать предметы по форме.</text:p>
      <text:p text:style-name="P20">«<text:span text:style-name="T17">Угощения»</text:span></text:p>
      <text:p text:style-name="P20"><text:span text:style-name="T17">1. Заяц любит только круглые, а мишка синие конфеты.(умение выявлять свойства предмета: цвет и форма).</text:span></text:p>
      <text:p text:style-name="P21">Результат проекта: </text:p>
      <text:p text:style-name="P21">1. Дети чаще стали играть с логическими блоками Дьенеша.</text:p>
      <text:p text:style-name="P21">2. <text:span text:style-name="T18">В результате все дети знают и называют основные цвета.</text:span></text:p>
      <text:p text:style-name="P22">3. Дети знают названия и умеют различать основные геометрические фигуры.</text:p>
      <text:p text:style-name="P22">4.Определяют свойства фигур на ощупь.</text:p>
      <text:p text:style-name="P22"><text:s/>Источники самообразования:</text:p>
      <text:p text:style-name="P22"><text:s/>«Давайте вместе поиграем». Игры с логическими блоками Дьенеша. ООО «Корвет» Россия, Санкт — Петербург.</text:p>
      <text:p text:style-name="P22"><text:s text:c="4"/>« <text:span text:style-name="T19">Лепим небылицы». Автор : Финкельштейн Б.Б.</text:span></text:p>
      <text:p text:style-name="P23">Санкт — Петербург.</text:p>
      <text:p text:style-name="P23"><text:s text:c="5"/>«Блоки Дьенеша для самых маленьких».ООО </text:p>
      <text:p text:style-name="P23"><text:s/>«Корвет» Россия, Санкт — Петербур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5T19:37:46.788000000</meta:creation-date>
    <meta:generator>LibreOffice/6.4.3.2$Windows_x86 LibreOffice_project/747b5d0ebf89f41c860ec2a39efd7cb15b54f2d8</meta:generator>
    <dc:date>2021-05-16T13:52:18.399000000</dc:date>
    <meta:editing-duration>PT26M</meta:editing-duration>
    <meta:editing-cycles>6</meta:editing-cycles>
    <meta:print-date>2021-05-16T13:56:34.585000000</meta:print-date>
    <meta:document-statistic meta:table-count="0" meta:image-count="0" meta:object-count="0" meta:page-count="4" meta:paragraph-count="88" meta:word-count="668" meta:character-count="5039" meta:non-whitespace-character-count="4399"/>
  </office:meta>
</office:document-meta>
</file>