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roman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Calibri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" style:parent-style-name="Абзацсписка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Абзацсписка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Абзацсписка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Абзацсписка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Абзацсписка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Абзацсписка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3" style:parent-style-name="Абзацсписка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Абзацсписка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Абзацсписка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Абзацсписка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Абзацсписка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Абзацсписка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Абзацсписка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Абзацсписка" style:family="paragraph">
      <style:paragraph-properties fo:text-align="justify" fo:margin-bottom="0in" fo:line-height="100%" fo:margin-left="0.8937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Аналитический отчет средней</text:span><text:span text:style-name="T3"><text:s/></text:span><text:span text:style-name="T4">группы о работе за 2020-2021учебный год.</text:span></text:p>
      <text:p text:style-name="P5"/>
      <text:p text:style-name="P6"><text:span text:style-name="T7">Воспитатели: Помогаева Н С</text:span></text:p>
      <text:p text:style-name="P8"><text:span text:style-name="T9"><text:s text:c="20"/>Корнева ТА</text:span></text:p>
      <text:p text:style-name="P10"/>
      <text:p text:style-name="P11">Состав группы: 31 человек.</text:p>
      <text:p text:style-name="P12">Возраст детей: от 4 до 5лет.</text:p>
      <text:p text:style-name="P13">Мальчиков – 12, девочек – 19.</text:p>
      <text:p text:style-name="P14">Адаптация в нашей группе прошла <text:s/>в<text:s/>легкой степени.</text:p>
      <text:p text:style-name="P15">В течении года дети развивались согласно возрасту, изучали программный материал и показывали позитивную динамику по всем направлениям развития.</text:p>
      <text:p text:style-name="P16">Работа средней группы осуществлялась исходя из основных задач в соответствии с годовым планом работы МБДОУ № 2 на 2020 – 2021 учебный год.</text:p>
      <text:p text:style-name="P17">Перед воспитателями группы были поставлены следующие задачи:</text:p>
      <text:list text:style-name="LFO2" text:continue-numbering="true">
        <text:list-item>
          <text:p text:style-name="P18">Создать условия повышения качества обучения и воспитания дошкольников .</text:p>
        </text:list-item>
        <text:list-item>
          <text:p text:style-name="P19">Формирование социально-нравственных качеств личности ребенка через организацию игровой деятельности.</text:p>
        </text:list-item>
      </text:list>
      <text:p text:style-name="P20">Для осуществления качественной работы были использованы следующие средства воспитания:</text:p>
      <text:p text:style-name="P21">-игра;</text:p>
      <text:p text:style-name="P22">-трудовая деятельность;</text:p>
      <text:p text:style-name="P23">-личный пример взрослого.</text:p>
      <text:p text:style-name="P24"><text:s/>Согласно плану проводились медицинское, психологическое и педагогическое обследование воспитанников, подтвердившие положительную динамику развития каждого ребенка и группы в целом.</text:p>
      <text:p text:style-name="P25">С детьми систематически проводилась организованная образовательная деятельность в соответствии с основной общеобразовательной программой, реализуемой в ДОУ, и утвержденным расписанием непосредственно образовательной деятельностью. Поставленные цели достигнуты в процессе осуществления разнообразных видов деятельности: игровой, коммуникативной, трудовой, познавательно-исследовательской, продуктивной, музыкально-художественной и чтения. Все виды деятельности представляют основные направления развития детей: физическое, познавательное, речевое, художественно-эстетическое, социально-личностное.</text:p>
      <text:p text:style-name="P26">В группе все оборудование ,игры, игрушки находятся в доступном удобном месте, дети могут самостоятельно выбирать вид деятельности. Мы старались создать детям комфортные условия для игр, для самостоятельной деятельности, много дидактических и развивающих игр, которые помогают детям играть вместе и индивидуально.</text:p>
      <text:p text:style-name="P27">В течении года в<text:s/>группе были проведены следующие мероприятия с детьми:</text:p>
      <text:p text:style-name="P28"><text:s/>Праздник Осени.</text:p>
      <text:p text:style-name="P29">Утренник Новый год.</text:p>
      <text:p text:style-name="P30">Праздник 8 марта.</text:p>
      <text:p text:style-name="P31">Спортивное развлечение- «День защитника Отечества».</text:p>
      <text:p text:style-name="P32">Развлечение «Весна пришла»</text:p>
      <text:p text:style-name="P33"/>
      <text:p text:style-name="P34">Воспитатели приняли участие в конкурсах разных уровней:</text:p>
      <text:p text:style-name="P35">Помогаева Н.С</text:p>
      <text:p text:style-name="P36">-Краевой конкурс <text:s/>«Зеленый кошелек»</text:p>
      <text:p text:style-name="P37">- Районный конкурс поделок «Урожай 2020»</text:p>
      <text:p text:style-name="P38">- Краевой конкурс « Синичкин день»</text:p>
      <text:p text:style-name="P39">- Районный конкурс «Юная Снегурочка и Киндер Дед Мороз»- диплом победителя</text:p>
      <text:p text:style-name="P40">. <text:s text:c="8"/>-Районный конкурс «Чудо — столовая пернатых»</text:p>
      <text:p text:style-name="P41">- Районный конкурс « Я рисую Победу» -<text:s/>диплом победителя</text:p>
      <text:p text:style-name="P42"><text:s text:c="2"/>Корнева Т.А — приняла участие в тех же конкурсах.</text:p>
      <text:list text:style-name="LFO1" text:continue-numbering="true">
        <text:list-item>
          <text:p text:style-name="P43">Воспитанники приняли участие в следующих конкурсах:</text:p>
        </text:list-item>
        <text:list-item>
          <text:p text:style-name="P44">Районный конкурс поделок «Урожай 2020»</text:p>
        </text:list-item>
      </text:list>
      <text:p text:style-name="P45">.</text:p>
      <text:list text:style-name="LFO1" text:continue-numbering="true">
        <text:list-item>
          <text:p text:style-name="P46">Участие в конкурсе чтецов « Мамина нежность»(уровень д/с)</text:p>
        </text:list-item>
        <text:list-item>
          <text:p text:style-name="P47">Краевой конкурс рисунков «Синичкин день»</text:p>
        </text:list-item>
        <text:list-item>
          <text:p text:style-name="P48">Районный конкурс «Юная снегурочка и Киндер Дед Мороз»</text:p>
        </text:list-item>
        <text:list-item>
          <text:p text:style-name="P49">Районный конкурс «Я рисую Победу»</text:p>
        </text:list-item>
      </text:list>
      <text:p text:style-name="P50"/>
      <text:p text:style-name="P51">Совместно с родителями и детьми реализовали проект: Мини - музей «Пуговка».</text:p>
      <text:p text:style-name="P52">В течении года в группе<text:s/>систематически проводилась работа с родителями. В свою очередь родители охотно шли на контакт и старались участвовать во всех акциях и совместных мероприятиях группы и ДОУ.</text:p>
      <text:p text:style-name="P53">Деятельность воспитателей предусматривала решение образовательных задач в совместной деятельности взрослого и детей, самостоятельной деятельности воспитанников не только в рамках непосредственно образовательной деятельности, но и в ходе режимных моментов. При проведении организованной образовательной деятельности использовались как традиционные (например, наблюдение, беседы, сравнение, индивидуальная работа и т.д.), так и нетрадиционные методы работы ( в занятия включаются пальчиковые игры, гимнастика для глаз, физминутки, различные виды ходьбы и бега под музыку, стихотворения, сопровождаемые движениями, а также чистоговорки. речевые и музыкальные игры). В течении года детям прививались культурно-гигиенические навыки. <text:s/>Формирован навык пользования индивидуальными предметами - платок, салфетка, расческа . Сформированы навыки поведения за столом. Проходило обучение детей порядку одевания и раздевания в определенном порядке, пока не все дети могут полностью раздеться и одеться без помощи взрослого. Трудности возникают при расстегивании пуговиц, застегивании уличной обуви.. С такими детьми проводилась работа индивидуально.<text:s/></text:p>
      <text:p text:style-name="P54">Оценить динамику достижений воспитанников, эффективность сбалансированность форм и методов работы позволяет мониторинг достижения детьми планируемых итоговых результатов освоения основной общеобразовательной программы, реализуемой в ДОУ.</text:p>
      <text:p text:style-name="P55">Мониторинг качества освоения детьми основной общеобразовательной программы за 2020 – 2021 учебный год показал следующие результаты:</text:p>
      <text:p text:style-name="P56">-Социально- коммуникативное развитие- 85%.</text:p>
      <text:p text:style-name="P57">- Познавательное развитие – 83%.</text:p>
      <text:p text:style-name="P58">-Речевое развитие-82%.</text:p>
      <text:p text:style-name="P59">- Художественно-эстетическое развитие-85%.</text:p>
      <text:p text:style-name="P60">- Физическое развитие-83%.</text:p>
      <text:p text:style-name="P61">Анализ выполнения требований к содержанию и методам воспитания и обучения, а также анализ усвоения детьми программного материала показывают стабильность и позитивную динамику по всем направлениям развития.</text:p>
      <text:p text:style-name="P62">С учетом успехов и проблем, возникших в минувшем учебном году намечены следующие задачи на 2021-2022 учебный год:</text:p>
      <text:p text:style-name="P63">*Продолжение целенаправленной работы по образовательным областям;</text:p>
      <text:p text:style-name="P64">*Углубление работы с детьми по области « Коммуникация».</text:p>
      <text:p text:style-name="P65">*Продолжение<text:s/>совершенствования предметно-развивающей среды в группе по ФГОС.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roman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ubis</meta:initial-creator>
    <dc:creator>nata-p72@mail.ru</dc:creator>
    <meta:creation-date>2021-10-30T05:01:00Z</meta:creation-date>
    <dc:date>2021-10-30T05:01:00Z</dc:date>
    <meta:print-date>2021-05-15T16:23:00Z</meta:print-date>
    <meta:template xlink:href="Normal.dotm" xlink:type="simple"/>
    <meta:editing-cycles>11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805" meta:character-count="5387" meta:row-count="38" meta:non-whitespace-character-count="4592"/>
  </office:meta>
</office:document-meta>
</file>